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FF000001684C3498A9.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fo:padding="0cm" fo:border="none"/>
      <style:text-properties style:font-name="Arial" fo:font-weight="bold" style:font-weight-asian="bold" style:font-weight-complex="bold"/>
    </style:style>
    <style:style style:name="P2" style:family="paragraph" style:parent-style-name="Text_20_body">
      <style:paragraph-properties fo:margin-left="0cm" fo:margin-right="0cm" fo:text-indent="0cm" style:auto-text-indent="false" fo:padding="0cm" fo:border="none"/>
      <style:text-properties officeooo:paragraph-rsid="000a904f"/>
    </style:style>
    <style:style style:name="P3" style:family="paragraph" style:parent-style-name="Text_20_body">
      <style:paragraph-properties fo:margin-left="0cm" fo:margin-right="0cm" fo:text-align="justify" style:justify-single-word="false" fo:text-indent="0cm" style:auto-text-indent="false" fo:padding="0cm" fo:border="none"/>
      <style:text-properties officeooo:paragraph-rsid="000dd59a"/>
    </style:style>
    <style:style style:name="P4" style:family="paragraph" style:parent-style-name="Text_20_body">
      <style:paragraph-properties fo:text-align="justify" style:justify-single-word="false"/>
      <style:text-properties fo:font-size="13pt" style:font-size-asian="13pt" style:font-size-complex="13pt"/>
    </style:style>
    <style:style style:name="P5" style:family="paragraph" style:parent-style-name="Heading_20_2">
      <style:paragraph-properties fo:margin-top="0cm" fo:margin-bottom="0.247cm" style:contextual-spacing="false" fo:line-height="115%" fo:text-align="justify" style:justify-single-word="false"/>
      <style:text-properties fo:font-size="13pt" style:font-size-asian="13pt" style:font-size-complex="13pt"/>
    </style:style>
    <style:style style:name="P6" style:family="paragraph" style:parent-style-name="Text_20_body">
      <style:paragraph-properties fo:margin-top="0cm" fo:margin-bottom="0.247cm" style:contextual-spacing="false" fo:line-height="115%" fo:text-align="justify" style:justify-single-word="false"/>
      <style:text-properties fo:font-size="13pt" fo:font-weight="bold" style:font-size-asian="13pt" style:font-weight-asian="bold" style:font-size-complex="13pt" style:font-weight-complex="bold"/>
    </style:style>
    <style:style style:name="P7" style:family="paragraph" style:parent-style-name="Text_20_body">
      <style:paragraph-properties fo:margin-top="0cm" fo:margin-bottom="0.247cm" style:contextual-spacing="false" fo:line-height="115%" fo:text-align="justify" style:justify-single-word="false"/>
      <style:text-properties fo:font-size="13pt" style:font-size-asian="13pt" style:font-size-complex="13pt"/>
    </style:style>
    <style:style style:name="P8" style:family="paragraph" style:parent-style-name="Heading_20_2">
      <style:paragraph-properties fo:margin-top="0cm" fo:margin-bottom="0.247cm" style:contextual-spacing="false" fo:line-height="115%" fo:text-align="justify" style:justify-single-word="false"/>
      <style:text-properties fo:font-size="13pt" officeooo:paragraph-rsid="001a9eec" style:font-size-asian="13pt" style:font-size-complex="13pt"/>
    </style:style>
    <style:style style:name="P9" style:family="paragraph" style:parent-style-name="Text_20_body">
      <style:paragraph-properties fo:margin-top="0cm" fo:margin-bottom="0.247cm" style:contextual-spacing="false" fo:line-height="115%" fo:text-align="justify" style:justify-single-word="false"/>
      <style:text-properties fo:font-size="13pt" fo:font-weight="bold" officeooo:paragraph-rsid="001a9eec" style:font-size-asian="13pt" style:font-weight-asian="bold" style:font-size-complex="13pt" style:font-weight-complex="bold"/>
    </style:style>
    <style:style style:name="P10" style:family="paragraph" style:parent-style-name="Text_20_body">
      <style:paragraph-properties fo:margin-top="0cm" fo:margin-bottom="0.247cm" style:contextual-spacing="false" fo:line-height="115%" fo:text-align="justify" style:justify-single-word="false"/>
      <style:text-properties officeooo:paragraph-rsid="001eed6c"/>
    </style:style>
    <style:style style:name="P11" style:family="paragraph" style:parent-style-name="Heading_20_3">
      <style:paragraph-properties fo:margin-top="0cm" fo:margin-bottom="0.247cm" style:contextual-spacing="false" fo:line-height="115%" fo:text-align="justify" style:justify-single-word="false"/>
      <style:text-properties style:font-name="Liberation Serif" fo:font-size="13pt" style:font-size-asian="13pt" style:font-size-complex="13pt"/>
    </style:style>
    <style:style style:name="P12" style:family="paragraph" style:parent-style-name="Text_20_body">
      <style:paragraph-properties fo:text-align="justify" style:justify-single-word="false"/>
      <style:text-properties style:font-name="Liberation Serif" fo:font-size="13pt" style:font-size-asian="13pt" style:font-size-complex="13pt"/>
    </style:style>
    <style:style style:name="P13" style:family="paragraph" style:parent-style-name="Text_20_body">
      <style:paragraph-properties fo:text-align="justify" style:justify-single-word="false"/>
      <style:text-properties fo:font-style="italic" fo:font-weight="bold" officeooo:rsid="0042eb0b" officeooo:paragraph-rsid="001eed6c" style:font-style-asian="italic" style:font-weight-asian="bold" style:font-style-complex="italic" style:font-weight-complex="bold"/>
    </style:style>
    <style:style style:name="P14" style:family="paragraph" style:parent-style-name="Text_20_body">
      <style:paragraph-properties fo:text-align="justify" style:justify-single-word="false"/>
      <style:text-properties fo:font-style="italic" fo:font-weight="bold" officeooo:rsid="003180a1" officeooo:paragraph-rsid="001eed6c" style:font-style-asian="italic" style:font-weight-asian="bold" style:font-style-complex="italic" style:font-weight-complex="bold"/>
    </style:style>
    <style:style style:name="T1" style:family="text">
      <style:text-properties style:text-underline-style="none"/>
    </style:style>
    <style:style style:name="T2" style:family="text">
      <style:text-properties officeooo:rsid="000a904f"/>
    </style:style>
    <style:style style:name="T3" style:family="text">
      <style:text-properties style:font-name="Arial" fo:font-size="11pt" fo:font-weight="bold" style:font-size-asian="11pt" style:font-weight-asian="bold" style:font-size-complex="11pt" style:font-weight-complex="bold" loext:padding="0cm" loext:border="none"/>
    </style:style>
    <style:style style:name="T4" style:family="text">
      <style:text-properties style:font-name="Arial" fo:font-size="11pt" fo:font-weight="bold" officeooo:rsid="000a904f" style:font-size-asian="11pt" style:font-weight-asian="bold" style:font-size-complex="11pt" style:font-weight-complex="bold" loext:padding="0cm" loext:border="none"/>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bold" officeooo:rsid="000a904f" style:font-size-asian="11pt" style:font-weight-asian="bold" style:font-size-complex="11pt" style:font-weight-complex="bold"/>
    </style:style>
    <style:style style:name="T7" style:family="text">
      <style:text-properties officeooo:rsid="001a9eec"/>
    </style:style>
    <style:style style:name="T8" style:family="text">
      <style:text-properties officeooo:rsid="001c90fb"/>
    </style:style>
    <style:style style:name="T9" style:family="text">
      <style:text-properties fo:font-variant="normal" fo:text-transform="none" fo:color="#000000" loext:opacity="100%" style:font-name="Liberation Serif" fo:letter-spacing="normal" fo:font-style="normal" fo:font-weight="normal" loext:padding="0cm" loext:border="none"/>
    </style:style>
    <style:style style:name="T10" style:family="text">
      <style:text-properties fo:font-variant="normal" fo:text-transform="none" fo:color="#000000" loext:opacity="100%" style:font-name="Liberation Serif" fo:letter-spacing="normal" fo:font-style="normal" fo:font-weight="normal" officeooo:rsid="001e2bad" loext:padding="0cm" loext:border="none"/>
    </style:style>
    <style:style style:name="T11" style:family="text">
      <style:text-properties fo:font-variant="normal" fo:text-transform="none" fo:color="#000000" loext:opacity="100%" style:font-name="Liberation Serif" fo:letter-spacing="normal" loext:padding="0cm" loext:border="none"/>
    </style:style>
    <style:style style:name="T12" style:family="text">
      <style:text-properties fo:font-variant="normal" fo:text-transform="none" fo:color="#000000" loext:opacity="100%" fo:font-family="haboro-soft, sans-serif" fo:font-size="15pt" fo:letter-spacing="normal" fo:font-style="normal" fo:font-weight="normal" loext:padding="0cm" loext:border="none"/>
    </style:style>
    <style:style style:name="T13" style:family="text">
      <style:text-properties officeooo:rsid="001e2bad"/>
    </style:style>
    <style:style style:name="T14" style:family="text">
      <style:text-properties fo:font-size="13pt" style:font-size-asian="13pt" style:font-size-complex="13pt"/>
    </style:style>
    <style:style style:name="T15" style:family="text">
      <style:text-properties fo:font-size="13pt" officeooo:rsid="001c90fb" style:font-size-asian="13pt" style:font-size-complex="13pt"/>
    </style:style>
    <style:style style:name="T16" style:family="text">
      <style:text-properties style:font-name="Liberation Serif" fo:font-size="13pt" style:font-size-asian="13pt" style:font-size-complex="13pt"/>
    </style:style>
    <style:style style:name="T17" style:family="text">
      <style:text-properties style:font-name="Liberation Serif" fo:font-size="13pt" officeooo:rsid="001c90fb" style:font-size-asian="13pt" style:font-size-complex="13pt"/>
    </style:style>
    <style:style style:name="T18" style:family="text">
      <style:text-properties fo:font-variant="normal" fo:text-transform="none" fo:color="#bfbfbf" loext:opacity="100%" style:font-name="Liberation Serif" fo:font-size="13pt" fo:letter-spacing="normal" fo:font-style="normal" fo:font-weight="normal" style:font-size-asian="13pt" style:font-size-complex="13pt"/>
    </style:style>
    <style:style style:name="T19" style:family="text">
      <style:text-properties fo:font-variant="normal" fo:text-transform="none" fo:color="#000000" loext:opacity="100%" style:font-name="Liberation Serif" fo:font-size="13pt" fo:letter-spacing="normal" fo:font-style="normal" fo:font-weight="normal" style:font-size-asian="13pt" style:font-size-complex="13pt"/>
    </style:style>
    <style:style style:name="T20" style:family="text">
      <style:text-properties fo:font-variant="normal" fo:text-transform="none" fo:color="#000000" loext:opacity="100%" fo:letter-spacing="normal" fo:font-style="normal" fo:font-weight="normal" loext:padding="0cm" loext:border="none"/>
    </style:style>
    <style:style style:name="T21" style:family="text">
      <style:text-properties fo:font-variant="normal" fo:text-transform="none" fo:color="#000000" loext:opacity="100%" fo:letter-spacing="normal" fo:font-style="normal" fo:font-weight="normal" officeooo:rsid="002057e5" loext:padding="0cm" loext:border="none"/>
    </style:style>
    <style:style style:name="T22" style:family="text">
      <style:text-properties fo:font-variant="normal" fo:text-transform="none" fo:color="#000000" loext:opacity="100%" fo:letter-spacing="normal" fo:font-style="normal" fo:font-weight="normal" fo:background-color="transparent" loext:char-shading-value="0" loext:padding="0cm" loext:border="none"/>
    </style:style>
    <style:style style:name="T23" style:family="text">
      <style:text-properties officeooo:rsid="0042eb0b"/>
    </style:style>
    <style:style style:name="T24" style:family="text">
      <style:text-properties officeooo:rsid="0043648a"/>
    </style:style>
    <style:style style:name="T25" style:family="text">
      <style:text-properties officeooo:rsid="005cf2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ote juridique</text:span> : <text:span text:style-name="T2">Les difficultés d’</text:span>accès à l’e‑sport des joueurs issus de pays en développement</text:p>
      <text:p text:style-name="P2"><text:span text:style-name="Strong_20_Emphasis"><text:span text:style-name="T3">M</text:span></text:span><text:span text:style-name="Strong_20_Emphasis"><text:span text:style-name="T4">OTS <text:s/>CLEFS </text:span></text:span><text:span text:style-name="T5">: </text:span><text:span text:style-name="T6">E</text:span><text:span text:style-name="T5">‑sport – </text:span><text:span text:style-name="T6">P</text:span><text:span text:style-name="T5">ays en développement – </text:span><text:span text:style-name="T6">L</text:span><text:span text:style-name="T5">iberté de circulation – </text:span><text:span text:style-name="T6">V</text:span><text:span text:style-name="T5">isas – </text:span><text:span text:style-name="T6">I</text:span><text:span text:style-name="T5">nfrastructures numériques – </text:span><text:span text:style-name="T6">S</text:span><text:span text:style-name="T5">ponsoring – </text:span><text:span text:style-name="T6">P</text:span><text:span text:style-name="T5">aris en ligne – </text:span><text:span text:style-name="T6">C</text:span><text:span text:style-name="T5">orruption – </text:span><text:span text:style-name="T6">E</text:span><text:span text:style-name="T5">galité d’accès</text:span></text:p>
      <text:p text:style-name="P3"><text:line-break/></text:p>
      <text:section text:style-name="Sect1" text:name="Section1">
        <text:p text:style-name="P4">L'e-sport, devenu un secteur central des industries culturelles et créatives, se caractérise par des compétitions mondiales nécessitant infrastructures numériques et investissements massifs. Toutefois, l'accès effectif reste inégal : les joueurs de nombreux pays d'Afrique, d'Amérique latine, d'Asie du Sud ou du Moyen-Orient rencontrent des obstacles majeurs (visas, infrastructures, financements, corruption).</text:p>
        <text:p text:style-name="P4"><text:span text:style-name="Strong_20_Emphasis">Problématique</text:span> : Dans quelle mesure ces obstacles révèlent-ils un déséquilibre structurel d'accès à l'e-sport mondial et quelles réponses juridiques peuvent y remédier ?</text:p>
        <text:h text:style-name="P5" text:outline-level="2">I. Une accessibilité matérielle et légale obstruée</text:h>
        <text:p text:style-name="P6">A. Les aléas du visa <text:span text:style-name="T7">et</text:span> du statut des <text:span text:style-name="T7">e-sportifs</text:span></text:p>
        <text:p text:style-name="P7">D’abord, le statut incertain des joueurs de l’e-sport rend difficile l’obtention des visas. En effet, ne bénéficiant pas de la qualification de sportifs professionnels ni de celle de travailleurs culturels, il n’existe pour eux que des catégories inadaptées (tourisme, travail classique). En France, le projet de loi n°2106 du 18 novembre 2025 prévoit d’accorder « au joueur e-sportif et à son entraîneur » l’accès au « passeport talent », leur permettant d’entrer dans le pays. La loi pour une République numérique (7 octobre 2016) a reconnu la compétition relevant des jeux vidéo par les décrets n°2017-871 et 2017-872, créant un régime autonome n’ayant pas reçu qualification de sport au sens stricto sensu.</text:p>
        <text:p text:style-name="P7">Ces refus ou les délais trop longs pour obtenir des visas affectent l’égalité des chances (entre des équipes de pays à « passeports forts » et une multitude de pays avec passeports d’une très faible valeur) ; là où il s<text:span text:style-name="T7">era</text:span> aisé pour une équipe d’un pays à passeport fort de s’y rendre, n’importe quelle équipe d’un pays à passeport faible en est exclue. Ici se heurtent la souveraineté migratoire des États et l’exigence de l’égalité d’accès à l’activité culturelle, que ce soit à l’éducation ou au sport. On ne peut dépasser cette opposition logique et symptomatique sans créer des visas spéciaux ou assimiler les joueurs d’e-sport à des artistes ou à des sportifs, ce qui nécessite bien évidemment une reconnaissance législative au préalable de l’e-sport.</text:p>
        <text:p text:style-name="P6">B. Des manque<text:span text:style-name="T8">ments</text:span> d’infrastructures numériques</text:p>
        <text:p text:style-name="P4"><text:span text:style-name="T9">Plusieurs raisons importantes expliquent les problèmes : les télécommunications laissent </text:span><text:span text:style-name="T10">généralement</text:span><text:span text:style-name="T9"> à désirer (connexion lente, pas de serveurs pr</text:span><text:span text:style-name="T10">oche voire inexistance</text:span><text:span text:style-name="T9">, </text:span><text:soft-page-break/><text:span text:style-name="T9">installation trop chère...).</text:span><text:span text:style-name="T11"> </text:span><text:span text:style-name="T9">D'un point de vue légal, on peut se demander si les pays font assez pour réduire le fossé numérique et assurer l'accès à la culture en ligne, comme le prévoit l'article 15 du PIDESC sur le droit à la culture, qui inclut maintenant les activités numériques</text:span><text:span text:style-name="T12">.</text:span> <text:s/>L'absence de normes internationales spécifiques à l'e-sport laisse <text:span text:style-name="T8">donc</text:span> persister d'importants écarts entre régions.</text:p>
        <text:h text:style-name="P8" text:outline-level="2">II. Les<text:span text:style-name="T13"> i</text:span>négalités économiques et <text:span text:style-name="T13">les</text:span> risques pour la pérennité</text:h>
        <text:p text:style-name="P9">A. L<text:span text:style-name="T13">es l</text:span>acunes en matière de sponsoring et <text:span text:style-name="T8">la</text:span> précarité structurelle</text:p>
        <text:p text:style-name="P10"><text:span text:style-name="T14">Le modèle économique de l’e-sport repose sur les sponsors. Mais, dans les pays du Sud, un tissu économique fragile rend impossible la professionnalisation, avec des salaires précaires, des équipements inappropriés, et l’absence de personnels qualifiés (managers, juristes...). Cette situation déséquilibrée a des conséquences d’ordre juridique </text:span><text:span text:style-name="T15">comme l’</text:span><text:span text:style-name="T14">impossibilité de conclure des contrats de </text:span><text:span text:style-name="T16">travail sécurisés, </text:span><text:span text:style-name="T17">une </text:span><text:span text:style-name="T16">protection sociale absente </text:span><text:span text:style-name="T17">et l’</text:span><text:span text:style-name="T16">absence de politique de compliance. La jurisprudence française </text:span><text:span text:style-name="T17">a déjà traitée des sujets et</text:span><text:span text:style-name="T16"> </text:span><text:span text:style-name="T17">évolue sur ces questions . A</text:span><text:span text:style-name="T16">insi, la CA de Metz</text:span><text:span text:style-name="Emphasis"><text:span text:style-name="T18">, </text:span></text:span><text:span text:style-name="Emphasis"><text:span text:style-name="T19">n°23/02325</text:span></text:span><text:span text:style-name="T18">)</text:span><text:span text:style-name="T16"> </text:span><text:span text:style-name="T16">(18 juin 2025) a requalifié un « Gamer Agreement » en contrat de travail, condamnant une équipe à verser 82 925 € à un joueur </text:span><text:span text:style-name="T17">tout en </text:span><text:span text:style-name="T16">reconn</text:span><text:span text:style-name="T17">aissant</text:span><text:span text:style-name="T16"> notamment le lien de subordination. Si certains des Etats engagent des dispositifs qui intègrent l’e-sport dans le giron des politiques de soutien à l’industrie culturelle en forme de subventions ou de crédits d’impôts, ces dispositifs sont inégalement répartis. La reconnaissance des équipes comme acteurs culturels/sportifs permettrait l’accès aux régimes existants.</text:span></text:p>
        <text:h text:style-name="P11" text:outline-level="3">B. <text:span text:style-name="T13">La c</text:span>orruption et manipulation des compétitions</text:h>
        <text:p text:style-name="P12">La médiatisation, la montée des paris en ligne et la précarité économique créent un terrain propice à la corruption, <text:span text:style-name="T13">que ce soit dans les pays ayant des règlementations et surtout dans ceux ou les</text:span> réglementaires sont faibles <text:span text:style-name="T13">ou inexistantes</text:span>. En France, le Code de la sécurité intérieure (art. L.320-1 et s.) encadre strictement les jeux d'argent. L'ANJ interdit les paris sur l'e-sport faute de reconnaissance officielle et de transparence organisationnelle. La proposition de paris illicites est punie de trois ans d’emprisonnement et d’une amende de 90 000 euros, et si elle a été accomplie en cas de blanchiment, elle sera aggravée par la loi. Les joueurs précaires sans contrats, ni mécanismes de dénonciation, y compris dans les compétitions de sport collectif, sont particulièrement exposés. <text:span text:style-name="T20">Ces affaires touchent </text:span><text:span text:style-name="T21">à plusieurs branches du droit comme le</text:span><text:span text:style-name="T20"> droit pénal ( </text:span><text:span text:style-name="T21">en ce qui concerne la </text:span><text:span text:style-name="T20">corruption, </text:span><text:span text:style-name="T21">l’a</text:span><text:span text:style-name="T20">rnaque), au droit du sport et aux règles sur les jeux d’argent. Il</text:span><text:span text:style-name="T21"> serait donc judicieux d’a</text:span><text:span text:style-name="T20">dopter des règles d'intégrité, </text:span><text:span text:style-name="T21">que</text:span><text:span text:style-name="T20"> les instances de ré</text:span><text:span text:style-name="T21">gu</text:span><text:span text:style-name="T20">lation, les organisateurs </text:span><text:span text:style-name="T21">de tournoi </text:span><text:span text:style-name="T20">, </text:span><text:span text:style-name="T21">les </text:span><text:span text:style-name="T20">plateformes </text:span><text:span text:style-name="T21">et si possible les </text:span><text:span text:style-name="T20">éditeurs </text:span><text:span text:style-name="T21">aussi</text:span><text:span text:style-name="T20"> </text:span><text:span text:style-name="T21">coopèrent </text:span><text:span text:style-name="T20">et mette</text:span><text:span text:style-name="T21">nt</text:span><text:span text:style-name="T20"> en place des systèmes pour signaler </text:span><text:span text:style-name="T21">et résoudre les problèmes</text:span><text:span text:style-name="T20">.</text:span><text:span text:style-name="T22"> </text:span></text:p>
        <text:p text:style-name="P13">IROKO Tundé</text:p>
        <text:p text:style-name="P14"><text:soft-page-break/><text:span text:style-name="T23">Master 2 Droit des industries culturelles </text:span><text:span text:style-name="T24">et créatives AIX-MARSEILLE UNIVERSITÉ </text:span></text:p>
        <text:p text:style-name="P14"/>
        <text:p text:style-name="P13">AIX MARSEILLE UNIVERSITE, LID2MS-IREDIC , <text:span text:style-name="T25">2025</text:span> </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0ad04c" officeooo:paragraph-rsid="000ad04c"/>
    </style:style>
    <style:style style:name="MP2" style:family="paragraph" style:parent-style-name="Footer">
      <style:text-properties officeooo:paragraph-rsid="000ad04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1 Copie 1" text:anchor-type="char" svg:x="6.858cm" svg:y="-0.187cm" svg:width="2.415cm" svg:height="0.85cm" draw:z-index="2"><draw:image xlink:href="Pictures/10000000000003FF000001684C3498A9.jpg" xlink:type="simple" xlink:show="embed" xlink:actuate="onLoad" draw:mime-type="image/jpeg"/></draw:frame></text:p>
        <text:p text:style-name="MP2"/>
        <text:p text:style-name="MP2">Cette création par LID2MS-IREDIC est mise à disposition selon les termes de la licence Creative Commons Paternité́ - Pas d'Utilisation Commerciale - Pas de Modification 2.0 France. </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5T02:42:43.145132100</meta:creation-date>
    <dc:date>2026-03-04T13:41:24.808834400</dc:date>
    <meta:editing-duration>PT56M24S</meta:editing-duration>
    <meta:editing-cycles>6</meta:editing-cycles>
    <meta:generator>LibreOffice/25.8.3.2$Windows_X86_64 LibreOffice_project/8ca8d55c161d602844f5428fa4b58097424e324e</meta:generator>
    <meta:document-statistic meta:table-count="0" meta:image-count="1" meta:object-count="0" meta:page-count="3" meta:paragraph-count="20" meta:word-count="881" meta:character-count="5877" meta:non-whitespace-character-count="5000"/>
  </office:meta>
</office:document-meta>
</file>